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213 voor het hebben van een tuin in de beschermingszone van een a-water ter hoogte van Haiinksestraat 6B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4213 ingevolge de Keur waterschap Brabantse Delta 2015 bekend gemaakt op 2 december 2016 voor het hebben van een tuin in de beschermingszone van een a-water ter hoogte van Haiinksestraat 6B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213 voor het hebben van een tuin in de beschermingszone van een a-water ter hoogte van Haiinksestraat 6B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1</meta:user-defined>
    <meta:user-defined meta:name="OVERHEIDop.WsbID/DC.identifier">wsb-2016-9751</meta:user-defined>
    <meta:user-defined meta:name="OVERHEID.TaxonomieBeleidsagenda/OVERHEID.category">Ruimte en infrastructuur | Organisatie en beleid</meta:user-defined>
    <meta:user-defined meta:name="OVERHEIDop.referentienummer">16.ZK030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8PE 6b</meta:user-defined>
    <meta:user-defined meta:name="OVERHEIDop.woonplaats">Roosendaal</meta:user-defined>
    <meta:user-defined meta:name="OVERHEIDop.straatnaam">Haiin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4213|exb-2016-41540</meta:user-defined>
    <meta:user-defined meta:name="OVERHEID.EPSG28992/DC.spatial">88009 390802</meta:user-defined>
    <meta:user-defined meta:name="OVERHEIDop.versieInformatie"/>
  </office:meta>
</office:document-meta>
</file>