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G.J. Roetert en de gemeente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J. Roetert in Wesepe voor het gebruik maken van waterstaatswerken en beschermingszones ten behoeve van het leggen van 7 drains voor het afvoeren van overtollig water naar hoofdwatergang SW.90 op de locatie bekend als Grootte Vloedgraven in Wesepe. (<text:span text:style-name="nadrukcur">dossiernummer Vergunningen-3373; verzenddatum 08-02-2016</text:span>)</text:p>
              </text:list-item>
              <text:list-item text:style-override="id1-3-2-1-1-3-2">
                <text:number>2.</text:number>
                <text:p text:style-name="al">Gemeente Raalte voor het gebruik maken van het waterstaatswerk, hoofdwatergang SW.55.106 en haar beschermingszone ten behoeve van het aanleggen van een vloeiveld met overloop, het aanleggen van een lozingsvoorziening en het aanleggen van een houten beschoeiing in het park Drostenkamp, nabij de Hofstedelaan 4 in Raalte. (<text:span text:style-name="nadrukcur">dossiernummer Vergunningen-3424; verzenddatum 08-02-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9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G.J. Roetert en de gemeente Raal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75</meta:user-defined>
    <meta:user-defined meta:name="OVERHEIDop.WsbID/DC.identifier">wsb-2016-97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24PB 38</meta:user-defined>
    <meta:user-defined meta:name="OVERHEIDop.woonplaats">Wesepe</meta:user-defined>
    <meta:user-defined meta:name="OVERHEIDop.straatnaam">Boxbergerweg</meta:user-defined>
    <meta:user-defined meta:name="OVERHEID.PostcodeHuisnummer/OVERHEIDop.postcodeHuisnummer">8101AH 4</meta:user-defined>
    <meta:user-defined meta:name="OVERHEIDop.woonplaats">Raalte</meta:user-defined>
    <meta:user-defined meta:name="OVERHEIDop.straatnaam">Hofstedelaa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9736 481377</meta:user-defined>
    <meta:user-defined meta:name="OVERHEID.EPSG28992/DC.spatial">214947 489483</meta:user-defined>
    <meta:user-defined meta:name="OVERHEIDop.versieInformatie"/>
  </office:meta>
</office:document-meta>
</file>