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485 Verleende watervergunning onttrekken en lozen riolering bodemsanering Pastoor van Muijenweg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de gemeentelijke riolering van grondwater voor een bodemsanering bij Pastoor van Muijenweg 9 te Heiloo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485 Verleende watervergunning onttrekken en lozen riolering bodemsanering Pastoor van Muijenweg,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9</meta:user-defined>
    <meta:user-defined meta:name="OVERHEIDop.WsbID/DC.identifier">wsb-2016-9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2EG 9a</meta:user-defined>
    <meta:user-defined meta:name="OVERHEIDop.woonplaats">Heiloo</meta:user-defined>
    <meta:user-defined meta:name="OVERHEIDop.straatnaam">Pastoor van Muij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379 512857</meta:user-defined>
    <meta:user-defined meta:name="OVERHEIDop.versieInformatie"/>
  </office:meta>
</office:document-meta>
</file>