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6160 Verleende watervergunning uitvoeren werken/werkzaamheden bouwrijp maken plan Heerenweide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uitvoeren werken/werkzaamheden in verband met het bouw- en bouwrijpmaken plan Heerenweide 2e fase tussen N241 en Spanbroekerweg in Spanbroek. Vergunning verzonden op 25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74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4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4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6160 Verleende watervergunning uitvoeren werken/werkzaamheden bouwrijp maken plan Heerenweide, Span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48</meta:user-defined>
    <meta:user-defined meta:name="OVERHEIDop.WsbID/DC.identifier">wsb-2016-97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5AC 56</meta:user-defined>
    <meta:user-defined meta:name="OVERHEIDop.woonplaats">Spanbroek</meta:user-defined>
    <meta:user-defined meta:name="OVERHEIDop.straatnaam">H.J.M. Keijzer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023 523742</meta:user-defined>
    <meta:user-defined meta:name="OVERHEIDop.versieInformatie"/>
  </office:meta>
</office:document-meta>
</file>