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4858 Verleende watervergunning nieuwbouw schuur Westfriesedijk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nieuwbouw van een boerderij met schuur bij Westfriesedijk 14 in Warmenhuizen. Vergunning verzonden op 2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4858 Verleende watervergunning nieuwbouw schuur Westfriesedijk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7</meta:user-defined>
    <meta:user-defined meta:name="OVERHEIDop.WsbID/DC.identifier">wsb-2016-9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819 524023</meta:user-defined>
    <meta:user-defined meta:name="OVERHEIDop.versieInformatie"/>
  </office:meta>
</office:document-meta>
</file>