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06482 Verleende watervergunning leggen kabels Keetzijde en verwijderen kabels langs primaire waterkering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kabels in de regionale waterkering aan de Keetzijde en het verwijderen van kabels langs de primaire waterkering in Edam. Vergunning verzonden op 25-1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9746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74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74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706482 Verleende watervergunning leggen kabels Keetzijde en verwijderen kabels langs primaire waterkering E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9746</meta:user-defined>
    <meta:user-defined meta:name="OVERHEIDop.WsbID/DC.identifier">wsb-2016-974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135CR 22a</meta:user-defined>
    <meta:user-defined meta:name="OVERHEIDop.woonplaats">Edam</meta:user-defined>
    <meta:user-defined meta:name="OVERHEIDop.straatnaam">Oorg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3218 503166</meta:user-defined>
    <meta:user-defined meta:name="OVERHEIDop.versieInformatie"/>
  </office:meta>
</office:document-meta>
</file>