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6479 Verleende watervergunning leggen kabels en leidingen Keetzijde,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en leidingen in en nabij de regionale waterkering nabij de Keetzijde in Volendam. Vergunning verzonden op 25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74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6479 Verleende watervergunning leggen kabels en leidingen Keetzijde,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9745</meta:user-defined>
    <meta:user-defined meta:name="OVERHEIDop.WsbID/DC.identifier">wsb-2016-97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2LG 20</meta:user-defined>
    <meta:user-defined meta:name="OVERHEIDop.woonplaats">Volendam</meta:user-defined>
    <meta:user-defined meta:name="OVERHEIDop.straatnaam">Nieuwediep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519 502969</meta:user-defined>
    <meta:user-defined meta:name="OVERHEIDop.versieInformatie"/>
  </office:meta>
</office:document-meta>
</file>