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86 Verleende watervergunning leggen en inblazen bestaande mantelbuis Beetsdijkje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het inblazen in een bestaande mantelbuis van een kabel in de waterkering langs Beetsdijkje nabij nummer 4 in Oosthuizen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86 Verleende watervergunning leggen en inblazen bestaande mantelbuis Beetsdijkje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4</meta:user-defined>
    <meta:user-defined meta:name="OVERHEIDop.WsbID/DC.identifier">wsb-2016-97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HR 4</meta:user-defined>
    <meta:user-defined meta:name="OVERHEIDop.woonplaats">Oosthuizen</meta:user-defined>
    <meta:user-defined meta:name="OVERHEIDop.straatnaam">Beets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448 510293</meta:user-defined>
    <meta:user-defined meta:name="OVERHEIDop.versieInformatie"/>
  </office:meta>
</office:document-meta>
</file>