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06163 Verleende watervergunning leggen leiding waterkering Hoogedijk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leggen van een leiding nabij de primaire waterkering waarbij tevens een waterloop en Hoogedijk worden gekruist ter hoogte van Hoogedijk 2 in Katwoude. Vergunning verzonden op 25-1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743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74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74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706163 Verleende watervergunning leggen leiding waterkering Hoogedijk, Kat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9743</meta:user-defined>
    <meta:user-defined meta:name="OVERHEIDop.WsbID/DC.identifier">wsb-2016-974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45PM 2</meta:user-defined>
    <meta:user-defined meta:name="OVERHEIDop.woonplaats">Katwoude</meta:user-defined>
    <meta:user-defined meta:name="OVERHEIDop.straatnaam">Hooge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1066 497805</meta:user-defined>
    <meta:user-defined meta:name="OVERHEIDop.versieInformatie"/>
  </office:meta>
</office:document-meta>
</file>