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153 Verleende watervergunning aanleg wandelbruggen De Wijde Vliet-route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wandelbruggen in De Wijde Vliet-route nabij Akere 20 in Assendelft . Vergunning verzonden op 25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153 Verleende watervergunning aanleg wandelbruggen De Wijde Vliet-route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42</meta:user-defined>
    <meta:user-defined meta:name="OVERHEIDop.WsbID/DC.identifier">wsb-2016-97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ND 2b</meta:user-defined>
    <meta:user-defined meta:name="OVERHEIDop.woonplaats">Assendelft</meta:user-defined>
    <meta:user-defined meta:name="OVERHEIDop.straatnaam">Ze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381 497166</meta:user-defined>
    <meta:user-defined meta:name="OVERHEIDop.versieInformatie"/>
  </office:meta>
</office:document-meta>
</file>