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6201 Verleende watervergunning onttrekken, retourneren en lozen van grondwater bouw woning Komlaan,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, retourneren en lozen op de gemeentelijke riolering van grondwater voor de bouw van een woning bij de Komlaan 21 te Bergen. Vergunning verzonden op 25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74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4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4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6201 Verleende watervergunning onttrekken, retourneren en lozen van grondwater bouw woning Komlaan,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9740</meta:user-defined>
    <meta:user-defined meta:name="OVERHEIDop.WsbID/DC.identifier">wsb-2016-97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61EE 21s</meta:user-defined>
    <meta:user-defined meta:name="OVERHEIDop.woonplaats">Bergen</meta:user-defined>
    <meta:user-defined meta:name="OVERHEIDop.straatnaam">Kom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8051 520645</meta:user-defined>
    <meta:user-defined meta:name="OVERHEIDop.versieInformatie"/>
  </office:meta>
</office:document-meta>
</file>