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184 Verleende watervergunning ontgraven cunetten inclusief aanleg riolering, trekken funderingspalen Klein Where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graven van cunetten inclusief de aanleg van riolering en het trekken van funderingspalen in plan Klein Where in Purmerend. Vergunning verzonden op 25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184 Verleende watervergunning ontgraven cunetten inclusief aanleg riolering, trekken funderingspalen Klein Where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39</meta:user-defined>
    <meta:user-defined meta:name="OVERHEIDop.WsbID/DC.identifier">wsb-2016-97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RA 35a</meta:user-defined>
    <meta:user-defined meta:name="OVERHEIDop.woonplaats">Purmerend</meta:user-defined>
    <meta:user-defined meta:name="OVERHEIDop.straatnaam">Pur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556 501887</meta:user-defined>
    <meta:user-defined meta:name="OVERHEIDop.versieInformatie"/>
  </office:meta>
</office:document-meta>
</file>