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706183 Verleende watervergunning dempen gedeelten waterloop, graven waterloop, dammen met duiker polderkade Graftmeer, Graf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van gedeelten waterloop, het graven van een waterloop met kade en het maken van twee dammen met duiker, nabij polderkade Graftmeer in Graft. Vergunning verzonden op 25-11-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973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3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3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706183 Verleende watervergunning dempen gedeelten waterloop, graven waterloop, dammen met duiker polderkade Graftmeer, Gra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38</meta:user-defined>
    <meta:user-defined meta:name="OVERHEIDop.WsbID/DC.identifier">wsb-2016-973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484PA 2</meta:user-defined>
    <meta:user-defined meta:name="OVERHEIDop.woonplaats">Graft</meta:user-defined>
    <meta:user-defined meta:name="OVERHEIDop.straatnaam">Groene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6864 508214</meta:user-defined>
    <meta:user-defined meta:name="OVERHEIDop.versieInformatie"/>
  </office:meta>
</office:document-meta>
</file>