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704889 Verleende watervergunning leggen kabels Jisperweg, We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evenwijdig aan een waterloop die tevens diverse malen wordt gekruist op het trace langs de Jisperweg 104 tot 136 in Westbeemster. Vergunning verzonden op 24-1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97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704889 Verleende watervergunning leggen kabels Jisperweg, Westbeem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37</meta:user-defined>
    <meta:user-defined meta:name="OVERHEIDop.WsbID/DC.identifier">wsb-2016-97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64NL 131</meta:user-defined>
    <meta:user-defined meta:name="OVERHEIDop.woonplaats">Westbeemster</meta:user-defined>
    <meta:user-defined meta:name="OVERHEIDop.straatnaam">Jisp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0690 506476</meta:user-defined>
    <meta:user-defined meta:name="OVERHEIDop.versieInformatie"/>
  </office:meta>
</office:document-meta>
</file>