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04871 Verleende watervergunning vervangen en leggen kabel H.J. Calkoengracht,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en het leggen van een kabel nabij H.J. Calkoengracht 10 in Volendam. Vergunning verzonden op 24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73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73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73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04871 Verleende watervergunning vervangen en leggen kabel H.J. Calkoengracht, Vo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9735</meta:user-defined>
    <meta:user-defined meta:name="OVERHEIDop.WsbID/DC.identifier">wsb-2016-973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31ZL 10</meta:user-defined>
    <meta:user-defined meta:name="OVERHEIDop.woonplaats">Volendam</meta:user-defined>
    <meta:user-defined meta:name="OVERHEIDop.straatnaam">H.J. Calkoengrach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3697 500812</meta:user-defined>
    <meta:user-defined meta:name="OVERHEIDop.versieInformatie"/>
  </office:meta>
</office:document-meta>
</file>