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4898 Verleende watervergunning verwijderen en leggen kabels Frie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kabels in de waterkering langs de Frieseweg in Alkmaar. Vergunning verzonden op 2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4898 Verleende watervergunning verwijderen en leggen kabels Friesewe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34</meta:user-defined>
    <meta:user-defined meta:name="OVERHEIDop.WsbID/DC.identifier">wsb-2016-97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3BJ 7</meta:user-defined>
    <meta:user-defined meta:name="OVERHEIDop.woonplaats">Alkmaar</meta:user-defined>
    <meta:user-defined meta:name="OVERHEIDop.straatnaam">Hoornse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181 516668</meta:user-defined>
    <meta:user-defined meta:name="OVERHEIDop.versieInformatie"/>
  </office:meta>
</office:document-meta>
</file>