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04882 Verleende watervergunning aanleggen dam met duiker, vervangen beschoeiing Boschmansweg,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vervangen van beschoeiing bij Boschmansweg 5 in Schoorl . Vergunning verzonden op 2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04882 Verleende watervergunning aanleggen dam met duiker, vervangen beschoeiing Boschmansweg,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33</meta:user-defined>
    <meta:user-defined meta:name="OVERHEIDop.WsbID/DC.identifier">wsb-2016-97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op.woonplaats">Schoorl</meta:user-defined>
    <meta:user-defined meta:name="OVERHEIDop.straatnaam">Mussen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318 523223</meta:user-defined>
    <meta:user-defined meta:name="OVERHEIDop.versieInformatie"/>
  </office:meta>
</office:document-meta>
</file>