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uitvoeren van werkzaamheden ten behoeve van het woningbouwproject - langs het Merwedekanaal Nieuwegein (code HDSR6974_WIJZIGING)</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gewijzigde)vergunning verleend voor het uitvoeren van werkzaamheden in de zone waterstaatswerk van een overige waterkering ten behoeve van het woningbouwproject. Op de locatie langs het Merwedekanaal in de gemeente Nieuwegein. Dit besluit is verzonden op 5 december 2016.</text:p>
            <text:p text:style-name="common-al">
            <text:span text:style-name="nadrukvet">Ter inzage</text:span>
          </text:p>
            <text:p text:style-name="common-al">U kunt de vergunning en de bijbehorende stukken inzien van 8 december 2016 tot en met 19 jan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7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73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3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3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uitvoeren van werkzaamheden ten behoeve van het woningbouwproject - langs het Merwedekanaal Nieuwegein (code HDSR6974_WIJZIG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7</meta:user-defined>
    <meta:user-defined meta:name="OVERHEIDop.publicationIssue">9732</meta:user-defined>
    <meta:user-defined meta:name="OVERHEIDop.WsbID/DC.identifier">wsb-2016-9732</meta:user-defined>
    <meta:user-defined meta:name="OVERHEID.TaxonomieBeleidsagenda/OVERHEID.category">Ruimte en infrastructuur | Organisatie en beleid</meta:user-defined>
    <meta:user-defined meta:name="OVERHEIDop.referentienummer">1155541</meta:user-defined>
    <meta:user-defined meta:name="DCTERMS.abstract">Watervergunning (wijziging) voor het uitvoeren van werkzaamheden in de zone waterstaatswerk van een overige waterkering ten behoeve van het woningbouwproject op de locatie langs het Merwedekanaal in de gemeente Nieuwegei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32GP 5</meta:user-defined>
    <meta:user-defined meta:name="OVERHEIDop.woonplaats">Nieuwegein</meta:user-defined>
    <meta:user-defined meta:name="OVERHEIDop.straatnaam">Vreeswijkserijpad</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4822 449102</meta:user-defined>
    <meta:user-defined meta:name="OVERHEIDop.versieInformatie"/>
  </office:meta>
</office:document-meta>
</file>