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Ontwerp watervergunning voor een onttrekking en Lozing op diverse locaties nabij het Lekkanaal en de Lek in Nieuwegein - Rijkswaterstaat -  (code GWO_LOZ_1003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waterschap is van plan een vergunning te verlenen voor het onttrekken en lozen van grondwater voor archeologisch onderzoek op diverse locaties nabij het Lekkanaal en de Lek in Nieuwegein </text:p>
            <text:p text:style-name="common-al">De vergunning zal worden verleend om:</text:p>
            <text:p text:style-name="common-al">· Gedurende 125 dagen maximaal 70 m<text:span text:style-name="sup">3</text:span> per uur, 1.680 m<text:span text:style-name="sup">3</text:span> per etmaal en 210.000 m<text:span text:style-name="sup">3</text:span> grondwater in totaal te onttrekken nabij het Lekkanaal en de Lek (Lekdijk oost en Sluispad) in Nieuwegein, kadastraal bekend als gemeente Vreeswijk, sectie C, nummers 1216, 1355, 1120,1121, 1122 3 en 1516. op basis van artikel 3.10 van de Keur.</text:p>
            <text:p text:style-name="common-al">· Gedurende 125 dagen maximaal:</text:p>
            <text:p text:style-name="common-al">- 5 m<text:span text:style-name="sup">3</text:span> grondwater per uur te brengen in een tertiaire watergang TN05453;</text:p>
            <text:p text:style-name="common-al">- 5 m<text:span text:style-name="sup">3</text:span> grondwater per uur te brengen in een primaire watergang PN01962;</text:p>
            <text:p text:style-name="common-al">op basis van artikel 3.9 van de Keur.</text:p>
            <text:p text:style-name="common-al">· Gedurende 125 dagen een tijdelijke lozingsconstructie aan te leggen in de primaire watergang PN01962 op basis van artikel 3.3, lid 1 van de Keur.</text:p>
            <text:p text:style-name="common-al">· Gedurende 125 dagen een bouwput (ontgraving) te hebben in de keurzone(s) van een overige waterkering op basis van artikel 3.1 van de Keur.</text:p>
            <text:p text:style-name="common-al">
            <text:span text:style-name="nadrukvet">Ter inzage</text:span>
          </text:p>
            <text:p text:style-name="common-al">U kunt de ontwerpvergunning en bijbehorende stukken inzien van 12 februari 2016 tot en met 24 maart 2016 bij: </text:p>
            <text:p text:style-name="common-al">- Hoogheemraadschap De Stichtse Rijnlanden, Poldermolen 2 in Houten op afspraak. Openingstijden: elke werkdag van 9.00 - 17.00 uur;</text:p>
            <text:p text:style-name="common-al">- Gemeente Nieuwegein,loket Bouwen Martinbaan 2 te Nieuwegein, elke werkdag van 8.30 - 13.00 uur, woensdag van 8.30 - 20.00 uur, telefoon (030) 607 19 30.</text:p>
            <text:p text:style-name="common-al">
            <text:span text:style-name="nadrukvet">Zienswijze</text:span>
          </text:p>
            <text:p text:style-name="common-al">Wanneer u rechtstreeks belanghebbende bent, kunt u binnen 6 weken na de verzenddatum uw zienswijze indienen. Voor meer informatie en het indienen van een zienswijze kijkt u op onze website: <text:a xlink:href="http://www.hdsr.nl/vergunningen/verleende-vergunning/zienswijze/" xlink:type="simple">http://www.hdsr.nl/vergunningen/verleende-vergunning/zienswijze/</text:a>. </text:p>
            <text:p text:style-name="common-al">
            <text:span text:style-name="nadrukvet"> </text:span>
          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89. </text:p>
            <text:p text:style-name="common-al">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11 februari 2016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73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7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7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Ontwerp watervergunning voor een onttrekking en Lozing op diverse locaties nabij het Lekkanaal en de Lek in Nieuwegein - Rijkswaterstaat -  (code GWO_LOZ_100300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973</meta:user-defined>
    <meta:user-defined meta:name="OVERHEIDop.WsbID/DC.identifier">wsb-2016-973</meta:user-defined>
    <meta:user-defined meta:name="OVERHEID.TaxonomieBeleidsagenda/OVERHEID.category">Ruimte en infrastructuur | Organisatie en beleid</meta:user-defined>
    <meta:user-defined meta:name="DCTERMS.abstract">Voor het onttrekken en lozen van grondwater voor archeologisch onderzoek op diverse locaties nabij het Lekkanaal en de Lek in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3</meta:user-defined>
    <meta:user-defined meta:name="OVERHEIDop.woonplaats">Nieuwegein</meta:user-defined>
    <meta:user-defined meta:name="OVERHEIDop.straatnaam">Prinses Beatrixsluis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5980 447299</meta:user-defined>
    <meta:user-defined meta:name="OVERHEIDop.versieInformatie"/>
  </office:meta>
</office:document-meta>
</file>