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tijdelijk behouden van een pontonbrug over de Roer t.b.v. een evenement dd. 28-6-2017 t/m 5-7-2017 nabij Raadhuisplein te Sint Odiliënberg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maandag 5 december 2016 bij besluit 2016.0271 op grond van de Waterwet vergunning heeft verleend voor het tijdelijk behouden van een pontonbrug over de Roer t.b.v. een evenement dd. 28-6-2017 t/m 5-7-2017 nabij Raadhuisplein te Sint Odiliënberg in de gemeenteRoerdalen.</text:p>
            <text:p text:style-name="common-al">
            <text:span text:style-name="nadrukvet">
              <text:span text:style-name="nadrukondlijn">Inzage</text:span>
            </text:span>
          </text:p>
            <text:p text:style-name="common-al">Met ingang van donderdag 8 december 2016 tot en met woensdag 18 januari 2017 ligt het besluit met nummer 2016.0271 ter inzage bij Waterschap Roer en Overmaas, Parklaan 10 te Sittard en bij de gemeente Roerdalen.</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972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tijdelijk behouden van een pontonbrug over de Roer t.b.v. een evenement dd. 28-6-2017 t/m 5-7-2017 nabij Raadhuisplein te Sint Odiliënberg in de gemeente Roerda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29</meta:user-defined>
    <meta:user-defined meta:name="OVERHEIDop.WsbID/DC.identifier">wsb-2016-972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77AA 11</meta:user-defined>
    <meta:user-defined meta:name="OVERHEIDop.woonplaats">Sint Odiliënberg</meta:user-defined>
    <meta:user-defined meta:name="OVERHEIDop.straatnaam">Kerkplein</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71|exb-2016-41422</meta:user-defined>
    <meta:user-defined meta:name="OVERHEID.EPSG28992/DC.spatial">197827 351186</meta:user-defined>
    <meta:user-defined meta:name="OVERHEIDop.versieInformatie"/>
  </office:meta>
</office:document-meta>
</file>