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015398 voor het hebben van een tuin en een permanent bouwwerk in de beschermingszone van een a-water ter hoogte van Haiinksestraat 6c te Roosendaal.</text:p>
      <text:section text:name="zakelijke-mededeling_id1-3-2" text:style-name="zakelijke-mededeling">
        <text:section text:name="zakelijke-mededeling-tekst_id1-3-2-1" text:style-name="zakelijke-mededeling-tekst">
          <text:section text:name="tekst_id1-3-2-1-1" text:style-name="tekst">
            <text:p text:style-name="common-al">Besluitnummer 16UT015398 ingevolge de Keur waterschap Brabantse Delta 2015 bekend gemaakt op 2 december 2016 voor het hebben van een tuin en een permanent bouwwerk in de beschermingszone van een a-water ter hoogte van Haiinksestraat 6c te Roosendaal.</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 dec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9724</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724</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724</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015398 voor het hebben van een tuin en een permanent bouwwerk in de beschermingszone van een a-water ter hoogte van Haiinksestraat 6c te Roosendaal.</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07</meta:user-defined>
    <meta:user-defined meta:name="OVERHEIDop.publicationIssue">9724</meta:user-defined>
    <meta:user-defined meta:name="OVERHEIDop.WsbID/DC.identifier">wsb-2016-9724</meta:user-defined>
    <meta:user-defined meta:name="OVERHEID.TaxonomieBeleidsagenda/OVERHEID.category">Ruimte en infrastructuur | Organisatie en beleid</meta:user-defined>
    <meta:user-defined meta:name="OVERHEIDop.referentienummer">16.ZK03131</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708PE 6c</meta:user-defined>
    <meta:user-defined meta:name="OVERHEIDop.woonplaats">Roosendaal</meta:user-defined>
    <meta:user-defined meta:name="OVERHEIDop.straatnaam">Haiinksestraat</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015398|exb-2016-41414</meta:user-defined>
    <meta:user-defined meta:name="OVERHEID.EPSG28992/DC.spatial">87817 390998</meta:user-defined>
    <meta:user-defined meta:name="OVERHEIDop.versieInformatie"/>
  </office:meta>
</office:document-meta>
</file>