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3391 voor het hebben van een tuin en een permanent bouwwerk in de beschermingszone van een a-water ter hoogte van Hermansstraat 5 te Hoeven.</text:p>
      <text:section text:name="zakelijke-mededeling_id1-3-2" text:style-name="zakelijke-mededeling">
        <text:section text:name="zakelijke-mededeling-tekst_id1-3-2-1" text:style-name="zakelijke-mededeling-tekst">
          <text:section text:name="tekst_id1-3-2-1-1" text:style-name="tekst">
            <text:p text:style-name="common-al">Besluitnummer 16UT013391 ingevolge de Keur waterschap Brabantse Delta 2015 bekend gemaakt op 2 december 2016 voor het hebben van een tuin en een permanent bouwwerk in de beschermingszone van een a-water ter hoogte van Hermansstraat 5 te Hoev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72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2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2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3391 voor het hebben van een tuin en een permanent bouwwerk in de beschermingszone van een a-water ter hoogte van Hermansstraat 5 te Hoev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7</meta:user-defined>
    <meta:user-defined meta:name="OVERHEIDop.publicationIssue">9720</meta:user-defined>
    <meta:user-defined meta:name="OVERHEIDop.WsbID/DC.identifier">wsb-2016-9720</meta:user-defined>
    <meta:user-defined meta:name="OVERHEID.TaxonomieBeleidsagenda/OVERHEID.category">Ruimte en infrastructuur | Organisatie en beleid</meta:user-defined>
    <meta:user-defined meta:name="OVERHEIDop.referentienummer">16.ZK0455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41TR 5</meta:user-defined>
    <meta:user-defined meta:name="OVERHEIDop.woonplaats">Hoeven</meta:user-defined>
    <meta:user-defined meta:name="OVERHEIDop.straatnaam">Hermans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3391|exb-2016-41410</meta:user-defined>
    <meta:user-defined meta:name="OVERHEID.EPSG28992/DC.spatial">99532 398119</meta:user-defined>
    <meta:user-defined meta:name="OVERHEIDop.versieInformatie"/>
  </office:meta>
</office:document-meta>
</file>