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420 voor het hebben van een tuin en een permanent bouwwerk in de beschermingszone van een a-water ter hoogte van Heensedijk 19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015420 ingevolge de Keur waterschap Brabantse Delta 2015 bekend gemaakt op 2 december 2016 voor het hebben van een tuin en een permanent bouwwerk in de beschermingszone van een a-water ter hoogte van Heensedijk 19 te De He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420 voor het hebben van een tuin en een permanent bouwwerk in de beschermingszone van een a-water ter hoogte van Heensedijk 19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18</meta:user-defined>
    <meta:user-defined meta:name="OVERHEIDop.WsbID/DC.identifier">wsb-2016-9718</meta:user-defined>
    <meta:user-defined meta:name="OVERHEID.TaxonomieBeleidsagenda/OVERHEID.category">Ruimte en infrastructuur | Organisatie en beleid</meta:user-defined>
    <meta:user-defined meta:name="OVERHEIDop.referentienummer">16.ZK0714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AK 19</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5420|exb-2016-41403</meta:user-defined>
    <meta:user-defined meta:name="OVERHEID.EPSG28992/DC.spatial">77633 403005</meta:user-defined>
    <meta:user-defined meta:name="OVERHEIDop.versieInformatie"/>
  </office:meta>
</office:document-meta>
</file>