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AB-vergaderingen</text:p>
      <text:section text:name="zakelijke-mededeling_id1-3-2" text:style-name="zakelijke-mededeling">
        <text:section text:name="zakelijke-mededeling-tekst_id1-3-2-1" text:style-name="zakelijke-mededeling-tekst">
          <text:section text:name="tekst_id1-3-2-1-1" text:style-name="tekst">
            <text:p text:style-name="common-al">Op dinsdag 13 december 2016 vindt in het kantoor van Waterschapbedrijf Limburg, Maria Theresialaan 99 te Roermond om 19.00 uur een openbaar overleg plaats van de AB's van de waterschappen Peel en Maasvallei en Roer en Overmaas. Direct aansluitend aan het 2AB-overleg, vinden vergaderingen plaats van het algemeen bestuur van Waterschap Roer en Overmaas en het algemeen bestuur van Waterschap Peel en Maasvallei. </text:p>
            <text:p text:style-name="common-al">Alle vergaderingen zijn voor iedereen toegankelijk.</text:p>
            <text:p text:style-name="common-al">De agenda's en bijbehorende stukken kunnen worden geraadpleegd op de website van Waterschap Roer en Overmaas en Waterschap Peel en Maasvallei. Bovendien liggen de agenda's met bijbehorende stukken tussen 09.00 uur en 16.00 uur ter inzage in de waterschapshuizen van beide organisaties. </text:p>
            <text:p text:style-name="last-al">Hebt u vragen, neem dan contact op met Bestuursondersteuning, telefoon 046-42057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971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AB-vergad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715</meta:user-defined>
    <meta:user-defined meta:name="OVERHEIDop.WsbID/DC.identifier">wsb-2016-9715</meta:user-defined>
    <meta:user-defined meta:name="OVERHEID.TaxonomieBeleidsagenda/OVERHEID.category">Bestuur | Organisatie en beleid</meta:user-defined>
    <meta:user-defined meta:name="OVERHEID.Waterschap/DC.spatial">Waterschap Roer en Overmaas</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Waterschap/OVERHEID.authority">Waterschap Roer en Overmaas</meta:user-defined>
    <meta:user-defined meta:name="OVERHEID.Waterschap/DCTERMS.publisher">Waterschap Roer en Overmaas</meta:user-defined>
    <meta:user-defined meta:name="OVERHEIDgvop.Informatietype/DC.type">Overige overheidsinformatie</meta:user-defined>
    <meta:user-defined meta:name="OVERHEID.EPSG28992/DC.spatial">197519 355933</meta:user-defined>
    <meta:user-defined meta:name="OVERHEIDop.versieInformatie"/>
  </office:meta>
</office:document-meta>
</file>