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telecommunicatiekabel en het maken van een lasgat aan de Stadionweg 53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telecommunicatiekabel en het maken van een lasgat aan de Stadionweg 53 te Rotterdam, dossiernummer D0035701.</text:p>
            <text:p text:style-name="common-al">Start bezwaartermijn (6 weken): 2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71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1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1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telecommunicatiekabel en het maken van een lasgat aan de Stadionweg 53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6</meta:user-defined>
    <meta:user-defined meta:name="OVERHEIDop.publicationIssue">9713</meta:user-defined>
    <meta:user-defined meta:name="OVERHEIDop.WsbID/DC.identifier">wsb-2016-97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7AS 53</meta:user-defined>
    <meta:user-defined meta:name="OVERHEIDop.woonplaats">Rotterdam</meta:user-defined>
    <meta:user-defined meta:name="OVERHEIDop.straatnaam">Stadio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5781 434453</meta:user-defined>
    <meta:user-defined meta:name="OVERHEIDop.versieInformatie"/>
  </office:meta>
</office:document-meta>
</file>