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aanbouw aan de woning aan de Kanaalweg Oostzijde 130 te Hellevoetslui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van een aanbouw aan de woning aan de Kanaalweg Oostzijde 130 te Hellevoetsluis, dossiernummer D0035551.</text:p>
            <text:p text:style-name="common-al">Start bezwaartermijn (6 weken): 2 dec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 dec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9712</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12</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12</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vangen van een aanbouw aan de woning aan de Kanaalweg Oostzijde 130 te Hellevoetslui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6</meta:user-defined>
    <meta:user-defined meta:name="OVERHEIDop.publicationIssue">9712</meta:user-defined>
    <meta:user-defined meta:name="OVERHEIDop.WsbID/DC.identifier">wsb-2016-971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24AD 130</meta:user-defined>
    <meta:user-defined meta:name="OVERHEIDop.woonplaats">Hellevoetsluis</meta:user-defined>
    <meta:user-defined meta:name="OVERHEIDop.straatnaam">Kanaalweg Oostzijde</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69738 428016</meta:user-defined>
    <meta:user-defined meta:name="OVERHEIDop.versieInformatie"/>
  </office:meta>
</office:document-meta>
</file>