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dam met duiker en uitweg aan de Dorpsweg en het graven van compenserend water nabij de Voorweg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brengen van een dam met duiker en uitweg aan de Dorpsweg en het graven van compenserend water nabij de Voorweg in Oudenhoorn, dossiernummer D0035027.</text:p>
            <text:p text:style-name="common-al">Start bezwaartermijn (6 weken): 2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71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1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1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dam met duiker en uitweg aan de Dorpsweg en het graven van compenserend water nabij de Voorweg in Ouden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6</meta:user-defined>
    <meta:user-defined meta:name="OVERHEIDop.publicationIssue">9711</meta:user-defined>
    <meta:user-defined meta:name="OVERHEIDop.WsbID/DC.identifier">wsb-2016-97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7AG</meta:user-defined>
    <meta:user-defined meta:name="OVERHEIDop.woonplaats">Oudenhoorn</meta:user-defined>
    <meta:user-defined meta:name="OVERHEIDop.straatnaam">Dorp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2875 427136</meta:user-defined>
    <meta:user-defined meta:name="OVERHEIDop.versieInformatie"/>
  </office:meta>
</office:document-meta>
</file>