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leende vergunning met nummer D0028595, voor het versneld afvoeren van hemelwater, het dempen en graven van water, het verwijderen en aanbrengen van dammen met duiker, het aanbrengen van bruggen, het aanbrengen van uitstroombakken, het aanleggen van een rioolpersleiding en het wijzigen van de verkeerssituati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de water- en wegenvergunning met nummer D0028595 te wijzigen (dossiernummer D0031915). </text:p>
            <text:p text:style-name="common-al">Start bezwaartermijn (6 weken): 3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verleende vergunning met nummer D0028595, voor het versneld afvoeren van hemelwater, het dempen en graven van water, het verwijderen en aanbrengen van dammen met duiker, het aanbrengen van bruggen, het aanbrengen van uitstroombakken, het aanleggen van een rioolpersleiding en het wijzigen van de verkeerssituati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71</meta:user-defined>
    <meta:user-defined meta:name="OVERHEIDop.WsbID/DC.identifier">wsb-2016-9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