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locatie nabij Nilantsweg 6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31 december 2016:</text:p>
            <text:p text:style-name="common-al">- voor een ontgraving in beschermingszone B van primaire waterkering 53 en het onttrekken van grondwater nabij Nilantsweg 6 in Zwolle. (dossiernummer Z/16/6734; verzenddatum 02-12-2016)</text:p>
            <text:p text:style-name="common-al"/>
            <text:p text:style-name="common-al">Het besluit met de daarbij behorende stukken ligt gedurende 6 weken na verzenddatum van het besluit ter inzage op de afdeling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709</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09</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09</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Nilantsweg 6 in Zwol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6</meta:user-defined>
    <meta:user-defined meta:name="OVERHEIDop.publicationIssue">9709</meta:user-defined>
    <meta:user-defined meta:name="OVERHEIDop.WsbID/DC.identifier">wsb-2016-9709</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19BH 6</meta:user-defined>
    <meta:user-defined meta:name="OVERHEIDop.woonplaats">Zwolle</meta:user-defined>
    <meta:user-defined meta:name="OVERHEIDop.straatnaam">Nilants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0537 501672</meta:user-defined>
    <meta:user-defined meta:name="OVERHEIDop.versieInformatie"/>
  </office:meta>
</office:document-meta>
</file>