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Spui 4-36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6-015518</text:p>
            <text:p text:style-name="common-al">Het college van dijkgraaf en hoogheemraden van Delfland heeft het besluit genomen om een vergunning te verlenen aan Bouw- en aannemersbedrijf Schouten B.V. voor het ter hoogte van Spui 4-36 gemeente Pijnacker-Nootdorp (Delfgauw) in de beschermingszone van een regionale waterkering aanleggen en gedeeltelijk hebben van woningen en bijgebouwen en een geluidwerend scher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0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Spui 4-36 gemeente Pijnacker-Nootdorp (Delfga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02</meta:user-defined>
    <meta:user-defined meta:name="OVERHEIDop.WsbID/DC.identifier">wsb-2016-9702</meta:user-defined>
    <meta:user-defined meta:name="OVERHEID.TaxonomieBeleidsagenda/OVERHEID.category">Bestuur | Organisatie en beleid</meta:user-defined>
    <meta:user-defined meta:name="OVERHEIDop.referentienummer">2016-015518</meta:user-defined>
    <meta:user-defined meta:name="DCTERMS.abstract">Hoogheemraadschap van Delfland - Definitief besluit ter hoogte van Spui 4-36 gemeente Pijnacker-Nootdorp (Delfgauw)</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5AR</meta:user-defined>
    <meta:user-defined meta:name="OVERHEIDop.woonplaats">Delfgauw</meta:user-defined>
    <meta:user-defined meta:name="OVERHEIDop.straatnaam">Spui</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518 Besluit op aanvraaag watervergunning|exb-2016-41351</meta:user-defined>
    <meta:user-defined meta:name="OVERHEID.EPSG28992/DC.spatial">87074 447315</meta:user-defined>
    <meta:user-defined meta:name="OVERHEIDop.versieInformatie"/>
  </office:meta>
</office:document-meta>
</file>