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ponton onder 2 bruggen in Neede en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ponton t.b.v. het renoveren van 2 bruggen.</text:p>
            <text:p text:style-name="common-al">Locatie: Stobbesteeg Neede en Kiekebekkeweg Geesteren</text:p>
            <text:p text:style-name="common-al">Zaaknummer: WRIJVERG-59480</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0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ponton onder 2 bruggen in Neede en Gee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1</meta:user-defined>
    <meta:user-defined meta:name="OVERHEIDop.WsbID/DC.identifier">wsb-2016-970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61NE 5</meta:user-defined>
    <meta:user-defined meta:name="OVERHEIDop.woonplaats">Neede</meta:user-defined>
    <meta:user-defined meta:name="OVERHEIDop.straatnaam">Stobbesteeg</meta:user-defined>
    <meta:user-defined meta:name="OVERHEID.PostcodeHuisnummer/OVERHEIDop.postcodeHuisnummer">7274DL 1</meta:user-defined>
    <meta:user-defined meta:name="OVERHEIDop.woonplaats">Geesteren</meta:user-defined>
    <meta:user-defined meta:name="OVERHEIDop.straatnaam">Kiekebekk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6183 461067</meta:user-defined>
    <meta:user-defined meta:name="OVERHEID.EPSG28992/DC.spatial">234794 461984</meta:user-defined>
    <meta:user-defined meta:name="OVERHEIDop.versieInformatie"/>
  </office:meta>
</office:document-meta>
</file>