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t.b.v. de uitvoering van het Tracébesluit N18 Groenlo-Enschede</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text:p>
            <text:p text:style-name="common-al">Locatie: N18 Groenlo- Enschede</text:p>
            <text:p text:style-name="common-al">Zaaknummer: WRIJVERG-56491</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0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0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werkzaamheden t.b.v. de uitvoering van het Tracébesluit N18 Groenlo-Ensch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700</meta:user-defined>
    <meta:user-defined meta:name="OVERHEIDop.WsbID/DC.identifier">wsb-2016-970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51HH 39a</meta:user-defined>
    <meta:user-defined meta:name="OVERHEIDop.woonplaats">Eibergen</meta:user-defined>
    <meta:user-defined meta:name="OVERHEIDop.straatnaam">Groenloseweg</meta:user-defined>
    <meta:user-defined meta:name="OVERHEID.PostcodeHuisnummer/OVERHEIDop.postcodeHuisnummer">7151MA 30</meta:user-defined>
    <meta:user-defined meta:name="OVERHEIDop.straatnaam">Haaksberg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0569 454785</meta:user-defined>
    <meta:user-defined meta:name="OVERHEID.EPSG28992/DC.spatial">242338 459504</meta:user-defined>
    <meta:user-defined meta:name="OVERHEIDop.versieInformatie"/>
  </office:meta>
</office:document-meta>
</file>