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aanbouw aan de achtergevel van de woning aan de Oudendijk 10 in Strij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een aanbouw aan de achtergevel van de woning aan de Oudendijk 10 in Strijen, dossiernummer D0031908.</text:p>
            <text:p text:style-name="common-al">Start bezwaartermijn (6 weken): 3 februari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text:p>
            <text:p text:style-name="common-al"> - een omschrijving van het besluit waartegen het bezwaar is gericht;</text:p>
            <text:p text:style-name="common-al"> - de gronden van bezwaar.</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februar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970</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70</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70</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plaatsen van een aanbouw aan de achtergevel van de woning aan de Oudendijk 10 in Strij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0</meta:user-defined>
    <meta:user-defined meta:name="OVERHEIDop.publicationIssue">970</meta:user-defined>
    <meta:user-defined meta:name="OVERHEIDop.WsbID/DC.identifier">wsb-2016-97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91LN 10</meta:user-defined>
    <meta:user-defined meta:name="OVERHEIDop.woonplaats">Strijen</meta:user-defined>
    <meta:user-defined meta:name="OVERHEIDop.straatnaam">Ouden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5300 417525</meta:user-defined>
    <meta:user-defined meta:name="OVERHEIDop.versieInformatie"/>
  </office:meta>
</office:document-meta>
</file>