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leggen van  een steiger aan de IJsselkade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steiger voor de periode april tot november.</text:p>
            <text:p text:style-name="common-al">Locatie: Oude IJssel, IJsselkade Doetinchem</text:p>
            <text:p text:style-name="common-al">Zaaknummer: WRIJVERG-56189</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69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9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9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anleggen van  een steiger aan de IJsselkade te Doet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699</meta:user-defined>
    <meta:user-defined meta:name="OVERHEIDop.WsbID/DC.identifier">wsb-2016-969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1AN 9</meta:user-defined>
    <meta:user-defined meta:name="OVERHEIDop.woonplaats">Doetinchem</meta:user-defined>
    <meta:user-defined meta:name="OVERHEIDop.straatnaam">IJsselkade</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7034 442034</meta:user-defined>
    <meta:user-defined meta:name="OVERHEIDop.versieInformatie"/>
  </office:meta>
</office:document-meta>
</file>