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anlegsteiger in jachthaven Noorderhaven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aanlegsteiger</text:p>
            <text:p text:style-name="common-al">Locatie: jachthaven Noorderhaven Zutphen</text:p>
            <text:p text:style-name="common-al">Zaaknummer: WRIJVERG-55875</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69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9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9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aanlegsteiger in jachthaven Noorderhaven te Zutph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6</meta:user-defined>
    <meta:user-defined meta:name="OVERHEIDop.publicationIssue">9698</meta:user-defined>
    <meta:user-defined meta:name="OVERHEIDop.WsbID/DC.identifier">wsb-2016-969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202</meta:user-defined>
    <meta:user-defined meta:name="OVERHEIDop.woonplaats">Zutphen</meta:user-defined>
    <meta:user-defined meta:name="OVERHEIDop.straatnaam">Noorderhaven</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10216 462262</meta:user-defined>
    <meta:user-defined meta:name="OVERHEIDop.versieInformatie"/>
  </office:meta>
</office:document-meta>
</file>