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verbreden van een oppervlaktewaterlichaam ter hoogte van de Noldijk 156 – 166 in de Zuidpolder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reden van een oppervlaktewaterlichaam ter hoogte van de Noldijk 156 – 166 in de Zuidpolder te Barendrecht, dossiernummer D0031660.</text:p>
            <text:p text:style-name="common-al">Start bezwaartermijn (6 weken): 3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reden van een oppervlaktewaterlichaam ter hoogte van de Noldijk 156 – 166 in de Zuidpolder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69</meta:user-defined>
    <meta:user-defined meta:name="OVERHEIDop.WsbID/DC.identifier">wsb-2016-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VM 156</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8 428204</meta:user-defined>
    <meta:user-defined meta:name="OVERHEIDop.versieInformatie"/>
  </office:meta>
</office:document-meta>
</file>