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an Waterschap Roer en Overmaas voor het intrekken van het besluit met het nummer 2016.0233, waarin voor het reconstrueren van de keermuur langs de voorde in de Gulp gelegen aan de Gulpergrensweg te Beutenaken in de gemeente Gulpen-Wittem vergunning is verleend</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vrijdag 2 december 2016 bij besluit 2016.0287 op grond van de Waterwet vergunning heeft verleend voor het intrekken van het besluit met het nummer 2016.0233 te Beutenaken in de gemeente Gulpen-Wittem.</text:p>
            <text:p text:style-name="common-al">
            <text:span text:style-name="nadrukvet">
              <text:span text:style-name="nadrukondlijn">Inzage</text:span>
            </text:span>
          </text:p>
            <text:p text:style-name="common-al">Met ingang van woensdag 7 december 2016 tot en met dinsdag 17 januari 2017 ligt het besluit met nummer 2016.0287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968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van Waterschap Roer en Overmaas voor het intrekken van het besluit met het nummer 2016.0233, waarin voor het reconstrueren van de keermuur langs de voorde in de Gulp gelegen aan de Gulpergrensweg te Beutenaken in de gemeente Gulpen-Wittem vergunning is verlee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689</meta:user-defined>
    <meta:user-defined meta:name="OVERHEIDop.WsbID/DC.identifier">wsb-2016-968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276</meta:user-defined>
    <meta:user-defined meta:name="OVERHEIDop.woonplaats">Beutenaken</meta:user-defined>
    <meta:user-defined meta:name="OVERHEIDop.straatnaam">Rattelvoetpad</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87|exb-2016-41282</meta:user-defined>
    <meta:user-defined meta:name="OVERHEID.EPSG28992/DC.spatial">188187 310263</meta:user-defined>
    <meta:user-defined meta:name="OVERHEIDop.versieInformatie"/>
  </office:meta>
</office:document-meta>
</file>