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richten van bovengrondse metingen om een kabelstoring op te sporen en eventueel het maken van een tijdelijk lasgat(en) - bij Waardsedijk 2 Montfoort (code HDSR7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richten van bovengrondse metingen om een kabelstoring op te sporen en eventueel het maken van een tijdelijk lasgat(en) in de waterstaatswerkzone (kern- en beschermingszone) van een primaire waterkering (categorie-C) en/of zones te. Op de locatie bij Waardsedijk 2 in de gemeente Montfoort. Dit besluit is verzonden op 30 november 2016.</text:p>
            <text:p text:style-name="common-al">
            <text:span text:style-name="nadrukvet">Ter inzage</text:span>
          </text:p>
            <text:p text:style-name="common-al">U kunt de vergunning en de bijbehorende stukken inzien van 7 december 2016 tot en met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8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8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richten van bovengrondse metingen om een kabelstoring op te sporen en eventueel het maken van een tijdelijk lasgat(en) - bij Waardsedijk 2 Montfoort (code HDSR705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9688</meta:user-defined>
    <meta:user-defined meta:name="OVERHEIDop.WsbID/DC.identifier">wsb-2016-9688</meta:user-defined>
    <meta:user-defined meta:name="OVERHEID.TaxonomieBeleidsagenda/OVERHEID.category">Ruimte en infrastructuur | Organisatie en beleid</meta:user-defined>
    <meta:user-defined meta:name="OVERHEIDop.referentienummer">1155368</meta:user-defined>
    <meta:user-defined meta:name="DCTERMS.abstract">Watervergunning voor het verrichten van bovengrondse metingen om een kabelstoring op te sporen en eventueel het maken van een tijdelijk lasgat(en) de locatie bij Waardsedijk 2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NA 2</meta:user-defined>
    <meta:user-defined meta:name="OVERHEIDop.woonplaats">Montfoort</meta:user-defined>
    <meta:user-defined meta:name="OVERHEIDop.straatnaam">Waards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3842 450064</meta:user-defined>
    <meta:user-defined meta:name="OVERHEIDop.versieInformatie"/>
  </office:meta>
</office:document-meta>
</file>