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Mandaatregeling Alliantie Markermeerdijken 2016</text:p>
      <text:section text:name="zakelijke-mededeling_id1-3-2" text:style-name="zakelijke-mededeling">
        <text:section text:name="zakelijke-mededeling-tekst_id1-3-2-1" text:style-name="zakelijke-mededeling-tekst">
          <text:section text:name="tekst_id1-3-2-1-1" text:style-name="tekst">
            <text:p text:style-name="common-al">Op 22 november 2016 heeft het college van dijkgraaf en hoogheemraden van Hoogheemraadschap Hollands Noorderkwartier de Mandaatregeling Alliantie Markermeerdijken 2016 vastgesteld. </text:p>
            <text:p text:style-name="common-al"/>
            <text:p text:style-name="common-al">
            <text:span text:style-name="nadrukvet">Toelichting</text:span>
          </text:p>
            <text:p text:style-name="common-al">De opgave om de Markermeerdijken op orde te brengen is één van de belangrijkste opgaven voor het hoogheemraadschap in de komende jaren. Op 15 december 2015 is de alliantie Markermeerdijken opgericht, een integrale samenwerking met marktpartijen waarin Hoogheemraadschap Hollands Noorderkwartier (HHNK) en een consortium onder aanvoering van Boskalis deelnemen. Om de alliantie zoveel mogelijk zelfstandig te kunnen laten opereren, is op 22 maart 2016 de eerste tranche van de Mandaatregeling Alliantie Markermeerdijken 2016 vastgesteld. Deze eerste tranche is geëvalueerd. Dit heeft niet geleid tot wijzigingen in de mandaatregeling. Er is wel besloten een aantal aanvullende bevoegdheden aan de mandaatregeling toe te voegen. Dit betreft de volgende mandaten:</text:p>
            <text:list text:style-name="id1-3-2-1-1-5">
              <text:list-item text:style-override="id1-3-2-1-1-5-1">
                <text:number>1.</text:number>
                <text:p text:style-name="al">7: Grondtransacties, gedoogplichten, beperkte rechten en gebruiks- en genotsrechten;</text:p>
              </text:list-item>
              <text:list-item text:style-override="id1-3-2-1-1-5-2">
                <text:number>2.</text:number>
                <text:p text:style-name="al">17: het beslissen op een verzoek om nadeelcompensatie of planschadevergoeding. </text:p>
              </text:list-item>
            </text:list>
            <text:p text:style-name="common-al"/>
            <text:p text:style-name="common-al">Het besluit is hieronder vermeld. Het besluit treedt in werking met ingang van de dag na de datum van dit Waterschapsblad. </text:p>
            <text:p text:style-name="common-al"/>
            <text:p text:style-name="common-al">
            <text:span text:style-name="nadrukvet">Informatie</text:span>
          </text:p>
            <text:p text:style-name="common-al">Voor nadere informatie kunt u contact opnemen met de heer P.J. van Meijeren, telefoonnummer (072)582 7049. </text:p>
            <text:p text:style-name="common-al"/>
            <text:p text:style-name="common-al">
            <text:span text:style-name="nadrukvet">Tekst van het besluit</text:span>
          </text:p>
            <text:p text:style-name="common-al">Het college van dijkgraaf en hoogheemraden van Hoogheemraadschap Hollands Noorderkwartier;</text:p>
            <text:p text:style-name="common-al">gelezen het voorstel van 11 oktober 2016 met registratienummer 16.467576;</text:p>
            <text:p text:style-name="common-al"/>
            <text:p text:style-name="common-al">BESLUIT:</text:p>
            <text:list text:style-name="id1-3-2-1-1-17">
              <text:list-item text:style-override="id1-3-2-1-1-17-1">
                <text:number>1.</text:number>
                <text:p text:style-name="al">Kennis te nemen van de evaluatie van de Mandaatregeling Alliantie Markermeerdijken 2016;</text:p>
              </text:list-item>
              <text:list-item text:style-override="id1-3-2-1-1-17-2">
                <text:number>2.</text:number>
                <text:p text:style-name="al">Aan het door de directie van het hoogheemraadschap benoemde lid van het alliantiemanagementteam Markermeerdijken - hierna: de mandaathouder - de in de notitie van overwegingen genoemde bevoegdheden te mandateren;</text:p>
              </text:list-item>
              <text:list-item text:style-override="id1-3-2-1-1-17-3">
                <text:number>3.</text:number>
                <text:p text:style-name="al">Voornoemde onderdelen 1 en 2 te consolideren in de Mandaatregeling en de geconsolideerde mandaatregeling, zoals opgenomen in de bijlage, vast te stellen en te bepalen dat de regeling in werking treedt op de eerste dag na publicatie van het besluit.</text:p>
              </text:list-item>
            </text:list>
            <text:p text:style-name="common-al"/>
            <text:p text:style-name="common-al">Aldus besloten in de vergadering van 22 november 2016 van het college van dijkgraaf en hoogheemraden,</text:p>
            <text:p text:style-name="common-al">de secretaris, M.J. Kuipers </text:p>
            <text:p text:style-name="last-al">de dijkgraaf, drs. L.H.M. Kohsie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Hollands Noorderkwartier.</text:p>
            </table:table-cell>
            <table:table-cell office:value-type="string" table:style-name="header.C">
              <text:p text:style-name="headerright"><text:span text:style-name="nr">Nr. 9686</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686</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686</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Mandaatregeling Alliantie Markermeerdijken 201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5</meta:user-defined>
    <meta:user-defined meta:name="OVERHEIDop.publicationIssue">9686</meta:user-defined>
    <meta:user-defined meta:name="OVERHEIDop.WsbID/DC.identifier">wsb-2016-9686</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Ruimte en infrastructuur | Organisatie en beleid</meta:user-defined>
    <meta:user-defined meta:name="OVERHEID.Waterschap/DC.spatial">Hoogheemraadschap Hollands Noorderkwartier</meta:user-defined>
    <meta:user-defined meta:name="OVERHEIDop.referentienummer">16.467576</meta:user-defined>
    <meta:user-defined meta:name="OVERHEID.Organisatietype/OVERHEID.organisationType">waterschap</meta:user-defined>
    <meta:user-defined meta:name="OVERHEID.Waterschap/DC.creator">Hoogheemraadschap Hollands Noorderkwartier</meta:user-defined>
    <dc:language>nl</dc:language>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gvop.Informatietype/DC.type">Overige besluiten van algemene strekking</meta:user-defined>
    <meta:user-defined meta:name="OVERHEIDop.versieInformatie"/>
  </office:meta>
</office:document-meta>
</file>