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spraak ontwerp-projectplan Waterwet “gemaal Nieuweweg Hardinxveld-Giessendam” Waterschap Rivierenland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9 november 2016 is in het Waterschapsblad, met nummer 2016, 9553, kennis gegeven van de mogelijkheid tot inspraak op het ontwerp-projectplan Waterwet “gemaal Nieuweweg Hardinxveld-Giessendam” van Waterschap Rivierenland.  </text:p>
            <text:p text:style-name="al">Abusievelijk is bij het Waterschapsblad, anders dan de tekst aangeeft, het ontwerp-projectplan niet als bijlage opgenomen. Met deze rectificatie wordt deze omissie hersteld door het ontwerp-projectplan hierbij alsnog als bijlage op te nemen. </text:p>
            <text:p text:style-name="al">De datum van ingang van de inspraaktermijn wijzigt hierdoor niet, aangezien alle stukken eveneens ter inzage liggen in het kantoor van  Waterschap Rivierenland, De Blomboogerd 1 te Tiel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685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8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8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spraak ontwerp-projectplan Waterwet “gemaal Nieuweweg Hardinxveld-Giessendam” 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9685</meta:user-defined>
    <meta:user-defined meta:name="OVERHEIDop.WsbID/DC.identifier">wsb-2016-9685</meta:user-defined>
    <meta:user-defined meta:name="OVERHEID.TaxonomieBeleidsagenda/OVERHEID.category">Ruimte en infrastructuur | Organisatie en beleid</meta:user-defined>
    <meta:user-defined meta:name="OVERHEID.Gemeente/DC.spatial">Hardinxveld-Giessendam</meta:user-defined>
    <meta:user-defined meta:name="OVERHEID.Organisatietype/OVERHEID.organisationType">waterschap</meta:user-defined>
    <meta:user-defined meta:name="OVERHEID.Waterschap/DC.creator">Waterschap Rivierenland</meta:user-defined>
    <dc:language>nl</dc:language>
    <meta:user-defined meta:name="OVERHEID.Informatietype/DC.type">officiële publicatie</meta:user-defined>
    <meta:user-defined meta:name="OVERHEID.PostcodeHuisnummer/OVERHEIDop.postcodeHuisnummer">3371CM</meta:user-defined>
    <meta:user-defined meta:name="OVERHEIDop.woonplaats">Hardinxveld-Giessendam</meta:user-defined>
    <meta:user-defined meta:name="OVERHEIDop.straatnaam">Nieuwewe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gvop.Informatietype/DC.type">Overige besluiten van algemene strekking</meta:user-defined>
    <meta:user-defined meta:name="OVERHEIDop.externeBijlage">ontwerp projectplan gemaal Hardinxveld|exb-2016-41270</meta:user-defined>
    <meta:user-defined meta:name="OVERHEID.EPSG28992/DC.spatial">117600 426713</meta:user-defined>
    <meta:user-defined meta:name="OVERHEIDop.versieInformatie"/>
  </office:meta>
</office:document-meta>
</file>