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egenbeheerprogramma 2016-2021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Hollandse Delta heeft op 24 november 2016 het Wegenbeheerprogramma 2016-2021 vastgesteld. Dit Wegenbeheerprogramma gaat in op 1 december 2016.</text:p>
            <text:p text:style-name="common-al"/>
            <text:p text:style-name="common-al">In het Wegenbeheerprogramma 2016-2021 zijn doelen en maatregelen uitgewerkt voor de thema’s verkeersveiligheid en bereikbaarheid.</text:p>
            <text:p text:style-name="common-al"/>
            <text:p text:style-name="common-al">Op het ontwerp-Wegenbeheerprogramma zijn zienswijzen ingediend. Het algemeen bestuur heeft het Wegenbeheerprogramma ten opzichte van het ontwerp gewijzigd vastgesteld.</text:p>
            <text:p text:style-name="common-al"/>
            <text:p text:style-name="common-al">Het Wegenbeheerprogramma 2016-2021 ligt van 5 december 2016 tot en met 16 januari 2016 (6 weken) ter inzage bij waterschap Hollandse Delta, Handelsweg 100 te Ridderkerk, op werkdagen van 08.00 tot 17.30 uur. Tevens is het Wegenbeheerprogramma 2016-2021 te lezen en te downloaden op: <text:a xlink:href="http://www.wshd.nl/wgbp" xlink:type="simple">www.wshd.nl/wgbp</text:a>. </text:p>
            <text:p text:style-name="common-al">Tegen de vaststelling van het Wegenbeheerprogramma staat geen beroep open bij de bestuursrechter.</text:p>
            <text:p text:style-name="common-al">
            <text:span text:style-name="nadrukvet">Meer informatie</text:span>
          </text:p>
            <text:p text:style-name="common-al">Wilt u meer weten over het Wegenbeheerprogramma? Mail dan naar 2005005@wshd.nl of bel 0900 -2005005 (lokaal tarief).</text:p>
            <text:p text:style-name="common-al"/>
            <text:p text:style-name="common-al"/>
            <text:p text:style-name="common-al">Ridderkerk, 24 november 2016</text:p>
            <text:p text:style-name="common-al">Dijkgraaf en heemraden,</text:p>
            <text:p text:style-name="common-al">Namens deze:</text:p>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8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egenbeheerprogramma 2016-2021 waterschap Holland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81</meta:user-defined>
    <meta:user-defined meta:name="OVERHEIDop.WsbID/DC.identifier">wsb-2016-9681</meta:user-defined>
    <meta:user-defined meta:name="OVERHEID.TaxonomieBeleidsagenda/OVERHEID.category">Verkeer | Organisatie en beleid</meta:user-defined>
    <meta:user-defined meta:name="OVERHEID.Waterschap/DC.spatial">Waterschap Hollandse Delta</meta:user-defined>
    <meta:user-defined meta:name="DC.source">N.v.t.;</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gvop.Informatietype/DC.type">Beleidsregels</meta:user-defined>
    <meta:user-defined meta:name="OVERHEIDop.externeBijlage">Wegenbeheerprogramma_2016_2021|exb-2016-41245</meta:user-defined>
    <meta:user-defined meta:name="OVERHEIDop.versieInformatie"/>
  </office:meta>
</office:document-meta>
</file>