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rondkerende constructie ten behoeve van Voorstraat 20 te Piersh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grondkerende constructie ten behoeve van Voorstraat 20 te Piershil, dossiernummer D0035289.</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8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8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grondkerende constructie ten behoeve van Voorstraat 20 te Piershi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80</meta:user-defined>
    <meta:user-defined meta:name="OVERHEIDop.WsbID/DC.identifier">wsb-2016-96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5BV 20</meta:user-defined>
    <meta:user-defined meta:name="OVERHEIDop.woonplaats">Piershil</meta:user-defined>
    <meta:user-defined meta:name="OVERHEIDop.straatnaam">Voor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0957 423320</meta:user-defined>
    <meta:user-defined meta:name="OVERHEIDop.versieInformatie"/>
  </office:meta>
</office:document-meta>
</file>