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hebben van drie toeristische bewegwijzeringsborden, waarvan één aan een bestaande lichtmast ter plaatse van de T-splitsing Schuringsedijk / Eerste Dwarsweg, en twee aan twee bestaande palen met fietsrouteborden ter plaatse van de T-splitsing Middelsluissedijk Oostzijde / Eerste Dwars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en hebben van drie toeristische bewegwijzeringsborden, waarvan één aan een bestaande lichtmast ter plaatse van de T-splitsing Schuringsedijk / Eerste Dwarsweg, en twee aan twee bestaande palen met fietsrouteborden ter plaatse van de T-splitsing Middelsluissedijk Oostzijde / Eerste Dwarsweg, dossiernummer D0031615.</text:p>
            <text:p text:style-name="common-al">Start bezwaartermijn (6 weken): 3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de dagtekening;</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en hebben van drie toeristische bewegwijzeringsborden, waarvan één aan een bestaande lichtmast ter plaatse van de T-splitsing Schuringsedijk / Eerste Dwarsweg, en twee aan twee bestaande palen met fietsrouteborden ter plaatse van de T-splitsing Middelsluissedijk Oostzijde / Eerste Dwars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68</meta:user-defined>
    <meta:user-defined meta:name="OVERHEIDop.WsbID/DC.identifier">wsb-2016-9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meta:user-defined>
    <meta:user-defined meta:name="OVERHEIDop.woonplaats">Numansdorp</meta:user-defined>
    <meta:user-defined meta:name="OVERHEIDop.straatnaam">Schuring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327 416031</meta:user-defined>
    <meta:user-defined meta:name="OVERHEIDop.versieInformatie"/>
  </office:meta>
</office:document-meta>
</file>