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aanleggen tracé KPN BV tbv openbaar netwerk nabij Frankepad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aanleggen tracé KPN tbv openbaar netwerk, dossiernummer D0035144.</text:p>
            <text:p text:style-name="common-al">Start bezwaartermijn (6 weken): 29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679</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79</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79</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aanleggen tracé KPN BV tbv openbaar netwerk nabij Frankepad te Hendrik-Ido-Amb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5</meta:user-defined>
    <meta:user-defined meta:name="OVERHEIDop.publicationIssue">9679</meta:user-defined>
    <meta:user-defined meta:name="OVERHEIDop.WsbID/DC.identifier">wsb-2016-96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41LV</meta:user-defined>
    <meta:user-defined meta:name="OVERHEIDop.woonplaats">Hendrik-Ido-Ambacht</meta:user-defined>
    <meta:user-defined meta:name="OVERHEIDop.straatnaam">Frankepad</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511 429508</meta:user-defined>
    <meta:user-defined meta:name="OVERHEIDop.versieInformatie"/>
  </office:meta>
</office:document-meta>
</file>