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n behoeve van Viool  1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ten behoeve van Viool nummer 1 te Oud-Beijerland, dossiernummer D0034985.</text:p>
            <text:p text:style-name="common-al">Start bezwaartermijn (6 weken): 29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7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7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ten behoeve van Viool  1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5</meta:user-defined>
    <meta:user-defined meta:name="OVERHEIDop.publicationIssue">9678</meta:user-defined>
    <meta:user-defined meta:name="OVERHEIDop.WsbID/DC.identifier">wsb-2016-96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1GG 1</meta:user-defined>
    <meta:user-defined meta:name="OVERHEIDop.woonplaats">Oud-Beijerland</meta:user-defined>
    <meta:user-defined meta:name="OVERHEIDop.straatnaam">Viool</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025 425343</meta:user-defined>
    <meta:user-defined meta:name="OVERHEIDop.versieInformatie"/>
  </office:meta>
</office:document-meta>
</file>