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het verwijderen van een bestaande duiker en het aanleggen van een verharding aan de Voordijk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het verwijderen van een bestaande duiker en het aanleggen van een verharding in het kader van 5 nieuw te realiseren woningen aan de Voordijk 421 te Barendrecht, dosssiernummer D0034387.</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7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het verwijderen van een bestaande duiker en het aanleggen van een verharding aan de Voordijk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7</meta:user-defined>
    <meta:user-defined meta:name="OVERHEIDop.WsbID/DC.identifier">wsb-2016-96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3BB 400c</meta:user-defined>
    <meta:user-defined meta:name="OVERHEIDop.woonplaats">Barendrecht</meta:user-defined>
    <meta:user-defined meta:name="OVERHEIDop.straatnaam">Voor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264 430176</meta:user-defined>
    <meta:user-defined meta:name="OVERHEID.EPSG28992/DC.spatial">94264 430176</meta:user-defined>
    <meta:user-defined meta:name="OVERHEIDop.versieInformatie"/>
  </office:meta>
</office:document-meta>
</file>