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van een watergang ter plaatse van de Ziedewijdsekade 34 / 36 te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dempen van een watergang ter plaatse van de Ziedewijdsekade 34 / 36 te Barendrecht, dossiernummer D0033007.</text:p>
            <text:p text:style-name="common-al">Start bezwaartermijn (6 weken): 29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het vervangen en verplaatsen van een brug en oeverconstructie ter plaatse van de Struytse Hoeck/Plataanlaan in Hellevoetsl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676</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76</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76</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van een watergang ter plaatse van de Ziedewijdsekade 34 / 36 te Bar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5</meta:user-defined>
    <meta:user-defined meta:name="OVERHEIDop.publicationIssue">9676</meta:user-defined>
    <meta:user-defined meta:name="OVERHEIDop.WsbID/DC.identifier">wsb-2016-96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91SE 34</meta:user-defined>
    <meta:user-defined meta:name="OVERHEIDop.woonplaats">Barendrecht</meta:user-defined>
    <meta:user-defined meta:name="OVERHEIDop.straatnaam">Ziedewijdsekad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027 427776</meta:user-defined>
    <meta:user-defined meta:name="OVERHEIDop.versieInformatie"/>
  </office:meta>
</office:document-meta>
</file>