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verplaatsen van een brug en oeverconstructie ter plaatse van de Struytse Hoeck/Plataanlaan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en verplaatsen van een brug en oeverconstructie ter plaatse van de Struytse Hoeck/Plataanlaan in Hellevoetsluis, dossiernummer D0034307.</text:p>
            <text:p text:style-name="common-al">Start bezwaartermijn (6 weken): 29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75</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5</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5</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en verplaatsen van een brug en oeverconstructie ter plaatse van de Struytse Hoeck/Plataanlaan in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75</meta:user-defined>
    <meta:user-defined meta:name="OVERHEIDop.WsbID/DC.identifier">wsb-2016-96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4HB 158</meta:user-defined>
    <meta:user-defined meta:name="OVERHEIDop.woonplaats">Hellevoetsluis</meta:user-defined>
    <meta:user-defined meta:name="OVERHEIDop.straatnaam">Struytse Hoec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603 427678</meta:user-defined>
    <meta:user-defined meta:name="OVERHEIDop.versieInformatie"/>
  </office:meta>
</office:document-meta>
</file>