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watervergunning voor het bouwen van woningen op perceel Scharloo 5 in Brielle, dossiernummer D00351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woningen op perceel Scharloo 5 in Brielle, dossiernummer D0035152.</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74</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4</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4</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en van een watervergunning voor het bouwen van woningen op perceel Scharloo 5 in Brielle, dossiernummer D003515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74</meta:user-defined>
    <meta:user-defined meta:name="OVERHEIDop.WsbID/DC.identifier">wsb-2016-96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AM 5</meta:user-defined>
    <meta:user-defined meta:name="OVERHEIDop.woonplaats">Brielle</meta:user-defined>
    <meta:user-defined meta:name="OVERHEIDop.straatnaam">Scharloo</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984 435451</meta:user-defined>
    <meta:user-defined meta:name="OVERHEIDop.versieInformatie"/>
  </office:meta>
</office:document-meta>
</file>