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3837 voor windpark Westerse Polder nabij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wijzigen van vergunning D0033837 voor het vernieuwen van Windpark Westerse Polder nabij Numansdorp, dossiernummer D0035295.</text:p>
            <text:p text:style-name="common-al">Start bezwaartermijn (6 weken): 30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7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3837 voor windpark Westerse Polder nabij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73</meta:user-defined>
    <meta:user-defined meta:name="OVERHEIDop.WsbID/DC.identifier">wsb-2016-96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LT 12b</meta:user-defined>
    <meta:user-defined meta:name="OVERHEIDop.woonplaats">Numansdorp</meta:user-defined>
    <meta:user-defined meta:name="OVERHEIDop.straatnaam">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223 416205</meta:user-defined>
    <meta:user-defined meta:name="OVERHEIDop.versieInformatie"/>
  </office:meta>
</office:document-meta>
</file>